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4"/>
    <style:style style:name="P4" style:family="paragraph" style:parent-style-name="Standard" style:list-style-name="L5"/>
    <style:style style:name="P5" style:family="paragraph" style:parent-style-name="Standard" style:list-style-name="L6"/>
    <style:style style:name="P6" style:family="paragraph" style:parent-style-name="Standard" style:list-style-name="L7"/>
    <style:style style:name="P7" style:family="paragraph" style:parent-style-name="Standard" style:list-style-name="L11"/>
    <style:style style:name="P8" style:family="paragraph" style:parent-style-name="Standard" style:list-style-name="L12"/>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379cm" fo:text-indent="-0.635cm" fo:margin-left="1.37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4cm" fo:text-indent="-0.635cm" fo:margin-left="2.01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9cm" fo:text-indent="-0.635cm" fo:margin-left="2.64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4cm" fo:text-indent="-0.635cm" fo:margin-left="3.28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9cm" fo:text-indent="-0.635cm" fo:margin-left="3.91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4cm" fo:text-indent="-0.635cm" fo:margin-left="4.5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9cm" fo:text-indent="-0.635cm" fo:margin-left="5.18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4cm" fo:text-indent="-0.635cm" fo:margin-left="5.82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9cm" fo:text-indent="-0.635cm" fo:margin-left="6.45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4cm" fo:text-indent="-0.635cm" fo:margin-left="7.094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379cm" fo:text-indent="-0.635cm" fo:margin-left="1.3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9cm" fo:text-indent="-0.635cm" fo:margin-left="2.6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4cm" fo:text-indent="-0.635cm" fo:margin-left="3.2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9cm" fo:text-indent="-0.635cm" fo:margin-left="3.9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4cm" fo:text-indent="-0.635cm" fo:margin-left="4.5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9cm" fo:text-indent="-0.635cm" fo:margin-left="5.1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4cm" fo:text-indent="-0.635cm" fo:margin-left="5.8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9cm" fo:text-indent="-0.635cm" fo:margin-left="6.4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4cm" fo:text-indent="-0.635cm" fo:margin-left="7.094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forascamp 2016! </text:p>
      <text:p text:style-name="Standard">Sardinako okupazio militarraren aurkako kanpaldian partehartzera gonbidatzen zaituztegu. 2016ko Irailaren 7tik 11ra Seleneko basoan, Lanusei, Sardinian.</text:p>
      <text:p text:style-name="Standard"/>
      <text:p text:style-name="Standard">Sardinia Europako lurralde militarizatuena da, zerbitzu militarra asko daude irlan hedaturik, eraikuntza ezberdinak erabiltzen dira jarduera militarretarako eta gerra ekonomiarako, urte asko daramatza lurraldeak armak produzitzen. Jarduera guzti hauek eragin oso negatiboa dute pertsonen bizitzan, adibidez lurra erabiltzeko eskubidean eta osasunean. <text:s/>Lur militarrek <text:s/>35.000 hektarea gehitzen dituzte, aldiz itsasoa eta zeruaren espazioa kontuan hartuko bagenu, irla bera baina haundiagoa den espazioa hartuko luke: tiro poligonoa ( capo Frasca, Capo Teulada) arma berriak probatzeko poligonoa ( Salto di Quirra), aireportu militar bat (( Decimomannu), bonba fabrika bat ( Domusnovas). etab.</text:p>
      <text:p text:style-name="Standard"/>
      <text:p text:style-name="Standard">Okupazio militarra hasi zenetik, okupazio honen aurkako borroka hasi zen Sardinian, momentu batzutan indar haundiarekin eta garaipen askorekin, beste momentu batzuetan aldiz intentsitate gutxiagorekin.</text:p>
      <text:p text:style-name="Standard"/>
      <text:p text:style-name="Standard">2014.urtean, bultzada berri bat eman zitzaion borroka honi. Urte honetan manifestazio haundi bat burutu zen eta Capo Frasca base militarra eta kide batzuk okupatu zuten, gertakari honek borrokan fase berri bat ireki zuen: asanblada eta komite ezberdinak sortu dira, ekintza ezberdinak egin dira eta hauetako batean NATOren jarduera bat etetea lortu zen (Teulada 2015ko azaroan).</text:p>
      <text:p text:style-name="Standard"/>
      <text:p text:style-name="Standard">Ekintza hauetatik odorioztatu daiteke, lurraldean errotutako erakunde indartsu baten beharra dagoela: mugimendu deszentralizatua, horizontala eta mobilizatzeko gaitasun haundia duena. Asmo horren lehen fruituak agerikoak dira hitzaldi eta aurkezpenen ondorioz, hiru asanblada orokor sortu baitira ( Bauladu, Oristano eta Lanusei).</text:p>
      <text:p text:style-name="Standard"/>
      <text:p text:style-name="Standard">Asanbladek lehentasun batzuk ezarri dituzte alde batetik okupazioaren aurkako informazioa hedatzeko, bestetik okupazioaz askatzeko bide ezberdinak zehazteko eta borroka modu kolektiboan antolatzeko. Batzar hauetan lurralde ezberdinetako eta erakunde ezberdinetako borrokak, esperientziak, ekintzak, ideiak... elkar trukatu dira.</text:p>
      <text:p text:style-name="Standard"/>
      <text:p text:style-name="Standard">Kanpaldia borroka hau aurrera daramaten erakunde ezberdinen arteko elkarlana abian jartzeko erabiliko da, ezagutzak eta argudioak amankomunean jarriko dira, eta mobilizazio eta ekintzak zehaztuko dira.</text:p>
      <text:p text:style-name="Standard"/>
      <text:p text:style-name="Standard">Sei argudio nagusi landuko dira: </text:p>
      <text:list xml:id="list7143162620752700795" text:style-name="L1">
        <text:list-item>
          <text:p text:style-name="P1">Eskoletan gertakari militarren ondorioak landu. </text:p>
        </text:list-item>
        <text:list-item>
          <text:p text:style-name="P1">Ekonomia, lana, osasuna, ingurugiroaren ondorio sozialak aztertu.</text:p>
        </text:list-item>
        <text:list-item>
          <text:p text:style-name="P1">Sardiniako okupazio militarraren aurkako historia eta nazioarteko kokapena egin.</text:p>
        </text:list-item>
        <text:list-item>
          <text:p text:style-name="P1">Sardiniako unibertsitatea eta aparato militarraren aurkako kolaborazioa.</text:p>
        </text:list-item>
        <text:list-item>
          <text:p text:style-name="P1">Domusnovaseko bonba fabrika ( RWM).</text:p>
        </text:list-item>
        <text:list-item>
          <text:p text:style-name="P1">Kanpo komunikazioa, artea eta propaganda, okupazio militarraren aurkako tresnak sortzeko.</text:p>
        </text:list-item>
      </text:list>
      <text:p text:style-name="Standard"/>
      <text:p text:style-name="Standard">Kanpaldian sozializaziorako momentu asko egongo da: txangoak, proiekzioak, kontzertuak... Kanpaldiaren antolaketa kolektiboa izango da, auzolana ezinbestekoa baita borrokaren eraikuntzan.</text:p>
      <text:p text:style-name="Standard"/>
      <text:p text:style-name="Standard"/>
      <text:p text:style-name="Standard"/>
      <text:p text:style-name="Standard"/>
      <text:p text:style-name="Standard"/>
      <text:p text:style-name="Standard"/>
      <text:p text:style-name="Standard"><text:soft-page-break/></text:p>
      <text:p text:style-name="Standard">EGITARAUA:</text:p>
      <text:p text:style-name="Standard"/>
      <text:p text:style-name="Standard">Irailak 7, asteazkena:</text:p>
      <text:p text:style-name="Standard"/>
      <text:list xml:id="list7849868342902875055" text:style-name="L2">
        <text:list-item>
          <text:p text:style-name="P2">11.00 Aurkezpena eta irekiera.</text:p>
        </text:list-item>
        <text:list-item>
          <text:p text:style-name="P2">13.00 Bazkaria.</text:p>
        </text:list-item>
        <text:list-item>
          <text:p text:style-name="P2">16.00 Aurkezpen asanblada.</text:p>
        </text:list-item>
        <text:list-item>
          <text:p text:style-name="P2">20.30 Afaria.</text:p>
        </text:list-item>
      </text:list>
      <text:p text:style-name="Standard"/>
      <text:p text:style-name="Standard">Irailak 8, osteguna:</text:p>
      <text:p text:style-name="Standard"/>
      <text:list xml:id="list3753507622229982123" text:style-name="L4">
        <text:list-item>
          <text:p text:style-name="P3">10.00-13.00 Lan taldeak.</text:p>
        </text:list-item>
        <text:list-item>
          <text:p text:style-name="P3">Sardiniako unibertsitatea eta aparato militarraren aurkako kolaborazioa.</text:p>
        </text:list-item>
        <text:list-item>
          <text:p text:style-name="P3">Domusnovaseko bonba fabrika ( RWM).</text:p>
        </text:list-item>
        <text:list-item>
          <text:p text:style-name="P3">Kanpo komunikazioa, artea eta propaganda, okupazio militarraren aurkako tresnak sortzeko.</text:p>
        </text:list-item>
        <text:list-item>
          <text:p text:style-name="P3">13.00 Bazkaria-</text:p>
        </text:list-item>
        <text:list-item>
          <text:p text:style-name="P3">16.00-19.00 Lan taldeak.</text:p>
          <text:list>
            <text:list-item>
              <text:p text:style-name="P3">Eskoletan gertakari militarren ondorioak landu. </text:p>
            </text:list-item>
            <text:list-item>
              <text:p text:style-name="P3">Ekonomia, lana, osasuna, ingurugiroaren ondorio sozialak aztertu.</text:p>
            </text:list-item>
            <text:list-item>
              <text:p text:style-name="P3">Sardiniako okupazio militarraren aurkako historia eta nazioarteko kokapena egin.</text:p>
            </text:list-item>
          </text:list>
        </text:list-item>
        <text:list-item>
          <text:p text:style-name="P3">19.30 Iron Wall dokumentalaren proiekzioa. (Sardinia-Palestina erakundeak antolatua).</text:p>
        </text:list-item>
        <text:list-item>
          <text:p text:style-name="P3">20.30 Afaria.</text:p>
        </text:list-item>
        <text:list-item>
          <text:p text:style-name="P3">22.30 Reggae gaua Islasound &amp; Sista namely eta beste talde batzuk....</text:p>
        </text:list-item>
      </text:list>
      <text:p text:style-name="Standard"/>
      <text:p text:style-name="Standard">Irailak 9, ostirala:</text:p>
      <text:p text:style-name="Standard"/>
      <text:list xml:id="list7424720512865493135" text:style-name="L11">
        <text:list-item>
          <text:p text:style-name="P7">10.00-13.00 Lan taldeak.</text:p>
        </text:list-item>
      </text:list>
      <text:list xml:id="list43376056" text:continue-list="list3753507622229982123" text:style-name="L4">
        <text:list-item>
          <text:list>
            <text:list-item>
              <text:p text:style-name="P3">Sardiniako unibertsitatea eta aparato militarraren aurkako kolaborazioa.</text:p>
            </text:list-item>
            <text:list-item>
              <text:p text:style-name="P3">Domusnovaseko bonba fabrika ( RWM).</text:p>
            </text:list-item>
            <text:list-item>
              <text:p text:style-name="P3">Kanpo komunikazioa, artea eta propaganda, okupazio militarraren aurkako tresnak sortzeko.</text:p>
            </text:list-item>
          </text:list>
        </text:list-item>
        <text:list-item>
          <text:p text:style-name="P3">13.00 Bazkaria</text:p>
        </text:list-item>
        <text:list-item>
          <text:p text:style-name="P3">16.00-19.00 Lan taldeak.</text:p>
          <text:list>
            <text:list-item>
              <text:p text:style-name="P3">Eskoletan narrazio militarra krontrastatu / aurka.</text:p>
            </text:list-item>
            <text:list-item>
              <text:p text:style-name="P3">Ekonomia, lana, osasuna, ingurugiroaren ondorio sozialak zehaztu.</text:p>
            </text:list-item>
          </text:list>
        </text:list-item>
      </text:list>
      <text:list xml:id="list2671430217729031559" text:style-name="L5">
        <text:list-item>
          <text:list>
            <text:list-item>
              <text:p text:style-name="P4">Sardiniako okupazio militarraren aurkako historia eta nazioarteko kokapena egin.</text:p>
            </text:list-item>
          </text:list>
        </text:list-item>
        <text:list-item>
          <text:p text:style-name="P4">19.30 “ Nugagheologia” Bettina Pitzurra eta Graziana Tentoni antzerkia.</text:p>
        </text:list-item>
        <text:list-item>
          <text:p text:style-name="P4">20.30 Afaria.</text:p>
        </text:list-item>
        <text:list-item>
          <text:p text:style-name="P4">21.30 Cabaret antimilitarista.</text:p>
        </text:list-item>
        <text:list-item>
          <text:p text:style-name="P4">22.30 Kontzertua DJ Set.</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Irailak 10, larunbata:</text:p>
      <text:p text:style-name="Standard"/>
      <text:list xml:id="list9219603111172843419" text:style-name="L12">
        <text:list-item>
          <text:p text:style-name="P8">10.00 Lanusei herrian eskuorrien banaketa.</text:p>
        </text:list-item>
      </text:list>
      <text:list xml:id="list1214091052995685329" text:style-name="L6">
        <text:list-item>
          <text:p text:style-name="P5">11.00 Asanblada herrikoia, Lanusein.</text:p>
        </text:list-item>
        <text:list-item>
          <text:p text:style-name="P5">16.00 Amaiera asanblada. </text:p>
          <text:list>
            <text:list-item>
              <text:p text:style-name="P5">Lanen balorazioa.</text:p>
            </text:list-item>
            <text:list-item>
              <text:p text:style-name="P5">Manifestazioaren antolaketa.</text:p>
            </text:list-item>
            <text:list-item>
              <text:p text:style-name="P5">Borrokaren ildoak.</text:p>
            </text:list-item>
            <text:list-item>
              <text:p text:style-name="P5">Udazkeneko ekintzak.</text:p>
            </text:list-item>
          </text:list>
        </text:list-item>
        <text:list-item>
          <text:p text:style-name="P5">20.30 Afaria.</text:p>
        </text:list-item>
        <text:list-item>
          <text:p text:style-name="P5">21.30 Kontzertua Futta &amp;Isulana Familia, Dr,drer &amp; CRC Posse, Final set by AutCast Crew</text:p>
        </text:list-item>
      </text:list>
      <text:p text:style-name="Standard"/>
      <text:p text:style-name="Standard">Iraliak 11, igandea</text:p>
      <text:p text:style-name="Standard"/>
      <text:list xml:id="list7770560751839329825" text:style-name="L7">
        <text:list-item>
          <text:p text:style-name="P6">10.00 garbiketa eta desmontajea</text:p>
        </text:list-item>
        <text:list-item>
          <text:p text:style-name="P6">13.00 Bazkaria</text:p>
        </text:list-item>
        <text:list-item>
          <text:p text:style-name="P6">16.00 manifestazioa </text:p>
        </text:list-item>
      </text:list>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en mendinueta miren mendinueta</meta:initial-creator>
    <meta:creation-date>2016-08-02T21:35:18.59</meta:creation-date>
    <dc:date>2016-08-02T23:18:38.17</dc:date>
    <dc:creator>miren mendinueta miren mendinueta</dc:creator>
    <meta:editing-duration>PT34M12S</meta:editing-duration>
    <meta:editing-cycles>3</meta:editing-cycles>
    <meta:generator>OpenOffice/4.1.1$Win32 OpenOffice.org_project/411m6$Build-9775</meta:generator>
    <meta:document-statistic meta:table-count="0" meta:image-count="0" meta:object-count="0" meta:page-count="3" meta:paragraph-count="63" meta:word-count="611" meta:character-count="4716"/>
  </office:meta>
</office:document-meta>
</file>